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80c6" officeooo:paragraph-rsid="001780c6"/>
    </style:style>
    <style:style style:name="P2" style:family="paragraph" style:parent-style-name="Standard">
      <style:text-properties officeooo:rsid="001780c6" officeooo:paragraph-rsid="0021aae7"/>
    </style:style>
    <style:style style:name="P3" style:family="paragraph" style:parent-style-name="Standard">
      <style:text-properties officeooo:rsid="001780c6" officeooo:paragraph-rsid="002c0920"/>
    </style:style>
    <style:style style:name="P4" style:family="paragraph" style:parent-style-name="Standard">
      <style:text-properties officeooo:rsid="0018483c" officeooo:paragraph-rsid="0018483c"/>
    </style:style>
    <style:style style:name="P5" style:family="paragraph" style:parent-style-name="Standard">
      <style:text-properties officeooo:rsid="0018483c" officeooo:paragraph-rsid="0026cb76"/>
    </style:style>
    <style:style style:name="P6" style:family="paragraph" style:parent-style-name="Standard">
      <style:text-properties officeooo:rsid="0019bb2a" officeooo:paragraph-rsid="0019bb2a"/>
    </style:style>
    <style:style style:name="P7" style:family="paragraph" style:parent-style-name="Standard">
      <style:text-properties officeooo:rsid="0019bb2a" officeooo:paragraph-rsid="0023bbdc"/>
    </style:style>
    <style:style style:name="P8" style:family="paragraph" style:parent-style-name="Standard">
      <style:text-properties officeooo:paragraph-rsid="0019bb2a"/>
    </style:style>
    <style:style style:name="P9" style:family="paragraph" style:parent-style-name="Standard">
      <style:text-properties officeooo:rsid="001aa3e1" officeooo:paragraph-rsid="001aa3e1"/>
    </style:style>
    <style:style style:name="P10" style:family="paragraph" style:parent-style-name="Standard">
      <style:text-properties fo:font-style="normal" style:text-underline-style="none" officeooo:rsid="001aa3e1" officeooo:paragraph-rsid="001aa3e1" style:font-style-asian="normal" style:font-style-complex="normal"/>
    </style:style>
    <style:style style:name="P11" style:family="paragraph" style:parent-style-name="Standard">
      <style:text-properties fo:font-style="normal" style:text-underline-style="none" officeooo:rsid="001c217c" officeooo:paragraph-rsid="001c217c" style:font-style-asian="normal" style:font-style-complex="normal"/>
    </style:style>
    <style:style style:name="P12" style:family="paragraph" style:parent-style-name="Standard">
      <style:text-properties fo:font-style="normal" style:text-underline-style="none" officeooo:rsid="001c217c" officeooo:paragraph-rsid="002b5a2d" style:font-style-asian="normal" style:font-style-complex="normal"/>
    </style:style>
    <style:style style:name="P13" style:family="paragraph" style:parent-style-name="Standard">
      <style:text-properties fo:font-style="normal" style:text-underline-style="none" officeooo:rsid="00234141" officeooo:paragraph-rsid="00234141" style:font-style-asian="normal" style:font-style-complex="normal"/>
    </style:style>
    <style:style style:name="P14" style:family="paragraph" style:parent-style-name="Standard">
      <style:text-properties fo:font-style="normal" style:text-underline-style="none" officeooo:rsid="00234141" officeooo:paragraph-rsid="0021aae7" style:font-style-asian="normal" style:font-style-complex="normal"/>
    </style:style>
    <style:style style:name="P15" style:family="paragraph" style:parent-style-name="Standard">
      <style:text-properties fo:font-style="normal" style:text-underline-style="none" officeooo:rsid="00234141" officeooo:paragraph-rsid="0026f45c" style:font-style-asian="normal" style:font-style-complex="normal"/>
    </style:style>
    <style:style style:name="P16" style:family="paragraph" style:parent-style-name="Standard">
      <style:text-properties fo:font-style="normal" style:text-underline-style="none" officeooo:rsid="0021aae7" officeooo:paragraph-rsid="0021aae7" style:font-style-asian="normal" style:font-style-complex="normal"/>
    </style:style>
    <style:style style:name="P17" style:family="paragraph" style:parent-style-name="Standard">
      <style:text-properties fo:font-style="normal" style:text-underline-style="none" officeooo:rsid="0021aae7" officeooo:paragraph-rsid="0026f45c" style:font-style-asian="normal" style:font-style-complex="normal"/>
    </style:style>
    <style:style style:name="P18" style:family="paragraph" style:parent-style-name="Standard">
      <style:text-properties fo:font-style="normal" style:text-underline-style="none" officeooo:rsid="0018483c" officeooo:paragraph-rsid="0026cb76" style:font-style-asian="normal" style:font-style-complex="normal"/>
    </style:style>
    <style:style style:name="P19" style:family="paragraph" style:parent-style-name="Standard">
      <style:text-properties fo:font-style="normal" style:text-underline-style="none" officeooo:rsid="0026f45c" officeooo:paragraph-rsid="0026f45c" style:font-style-asian="normal" style:font-style-complex="normal"/>
    </style:style>
    <style:style style:name="P20" style:family="paragraph" style:parent-style-name="Standard">
      <style:text-properties fo:font-style="normal" style:text-underline-style="none" officeooo:rsid="002b5a2d" officeooo:paragraph-rsid="002b5a2d" style:font-style-asian="normal" style:font-style-complex="normal"/>
    </style:style>
    <style:style style:name="P21" style:family="paragraph" style:parent-style-name="Standard">
      <style:text-properties fo:font-style="normal" style:text-underline-style="none" officeooo:rsid="002c0920" officeooo:paragraph-rsid="002c0920" style:font-style-asian="normal" style:font-style-complex="normal"/>
    </style:style>
    <style:style style:name="P22" style:family="paragraph" style:parent-style-name="Standard">
      <style:text-properties fo:font-style="normal" style:text-underline-style="none" officeooo:rsid="002d6841" officeooo:paragraph-rsid="002d6841" style:font-style-asian="normal" style:font-style-complex="normal"/>
    </style:style>
    <style:style style:name="P23" style:family="paragraph" style:parent-style-name="Standard">
      <style:text-properties officeooo:rsid="001c217c" officeooo:paragraph-rsid="001c217c"/>
    </style:style>
    <style:style style:name="P24" style:family="paragraph" style:parent-style-name="Standard">
      <style:text-properties officeooo:rsid="001c217c" officeooo:paragraph-rsid="0026cb76"/>
    </style:style>
    <style:style style:name="P25" style:family="paragraph" style:parent-style-name="Standard">
      <style:text-properties officeooo:rsid="001c217c" officeooo:paragraph-rsid="002d6841"/>
    </style:style>
    <style:style style:name="P26" style:family="paragraph" style:parent-style-name="Standard">
      <style:text-properties officeooo:rsid="001e1ba6" officeooo:paragraph-rsid="001e1ba6"/>
    </style:style>
    <style:style style:name="P27" style:family="paragraph" style:parent-style-name="Standard">
      <style:text-properties officeooo:rsid="001e1ba6" officeooo:paragraph-rsid="0026cb76"/>
    </style:style>
    <style:style style:name="P28" style:family="paragraph" style:parent-style-name="Standard">
      <style:text-properties officeooo:rsid="001e6dd2" officeooo:paragraph-rsid="001e6dd2"/>
    </style:style>
    <style:style style:name="P29" style:family="paragraph" style:parent-style-name="Standard">
      <style:text-properties officeooo:rsid="001e6dd2" officeooo:paragraph-rsid="0026f45c"/>
    </style:style>
    <style:style style:name="P30" style:family="paragraph" style:parent-style-name="Standard">
      <style:text-properties officeooo:rsid="001e6dd2" officeooo:paragraph-rsid="002d6841"/>
    </style:style>
    <style:style style:name="P31" style:family="paragraph" style:parent-style-name="Standard">
      <style:text-properties fo:font-style="italic" style:text-underline-style="solid" style:text-underline-width="auto" style:text-underline-color="font-color" officeooo:rsid="001780c6" officeooo:paragraph-rsid="001780c6" style:font-style-asian="italic" style:font-style-complex="italic"/>
    </style:style>
    <style:style style:name="P32" style:family="paragraph" style:parent-style-name="Standard">
      <style:text-properties fo:font-style="italic" style:text-underline-style="solid" style:text-underline-width="auto" style:text-underline-color="font-color" officeooo:rsid="00234141" officeooo:paragraph-rsid="00234141" style:font-style-asian="italic" style:font-style-complex="italic"/>
    </style:style>
    <style:style style:name="P33" style:family="paragraph" style:parent-style-name="Standard">
      <style:text-properties fo:font-style="italic" style:text-underline-style="solid" style:text-underline-width="auto" style:text-underline-color="font-color" officeooo:rsid="00234141" officeooo:paragraph-rsid="0026f45c" style:font-style-asian="italic" style:font-style-complex="italic"/>
    </style:style>
    <style:style style:name="P34" style:family="paragraph" style:parent-style-name="Standard">
      <style:text-properties fo:font-style="italic" style:text-underline-style="solid" style:text-underline-width="auto" style:text-underline-color="font-color" officeooo:rsid="0021aae7" officeooo:paragraph-rsid="0026f45c" style:font-style-asian="italic" style:font-style-complex="italic"/>
    </style:style>
    <style:style style:name="P35" style:family="paragraph" style:parent-style-name="Standard">
      <style:text-properties style:text-position="super 58%" officeooo:rsid="001e6dd2" officeooo:paragraph-rsid="001e6dd2"/>
    </style:style>
    <style:style style:name="P36" style:family="paragraph" style:parent-style-name="Standard">
      <style:text-properties officeooo:rsid="0021aae7" officeooo:paragraph-rsid="001780c6"/>
    </style:style>
    <style:style style:name="P37" style:family="paragraph" style:parent-style-name="Standard">
      <style:text-properties fo:font-weight="bold" officeooo:rsid="001780c6" officeooo:paragraph-rsid="0026cb76" style:font-weight-asian="bold" style:font-weight-complex="bold"/>
    </style:style>
    <style:style style:name="P38" style:family="paragraph" style:parent-style-name="Standard">
      <style:text-properties officeooo:rsid="0026cb76" officeooo:paragraph-rsid="0026cb76"/>
    </style:style>
    <style:style style:name="P39" style:family="paragraph" style:parent-style-name="Standard">
      <style:text-properties fo:font-size="12pt" fo:font-style="italic" style:text-underline-style="solid" style:text-underline-width="auto" style:text-underline-color="font-color" fo:font-weight="bold" officeooo:rsid="001780c6" officeooo:paragraph-rsid="0021aae7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Standard">
      <style:text-properties officeooo:rsid="002c0920" officeooo:paragraph-rsid="002c0920"/>
    </style:style>
    <style:style style:name="P41" style:family="paragraph" style:parent-style-name="Standard">
      <style:text-properties fo:font-size="16pt" fo:font-style="italic" style:text-underline-style="solid" style:text-underline-width="auto" style:text-underline-color="font-color" fo:font-weight="bold" officeooo:rsid="00234141" officeooo:paragraph-rsid="00234141" style:font-size-asian="16pt" style:font-style-asian="italic" style:font-weight-asian="bold" style:font-size-complex="16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6pt" fo:font-style="italic" style:text-underline-style="none" fo:font-weight="bold" officeooo:rsid="001fd01e" officeooo:paragraph-rsid="002f64ae" style:font-size-asian="16pt" style:font-style-asian="italic" style:font-weight-asian="bold" style:font-size-complex="16pt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6pt" fo:font-style="italic" style:text-underline-style="none" fo:font-weight="bold" officeooo:rsid="0021aae7" officeooo:paragraph-rsid="002d6841" style:font-size-asian="16pt" style:font-style-asian="italic" style:font-weight-asian="bold" style:font-size-complex="16pt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6pt" fo:font-style="italic" style:text-underline-style="none" fo:font-weight="bold" officeooo:rsid="0021aae7" officeooo:paragraph-rsid="0021aae7" style:font-size-asian="16pt" style:font-style-asian="italic" style:font-weight-asian="bold" style:font-size-complex="16pt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6pt" fo:font-style="italic" style:text-underline-style="none" fo:font-weight="bold" officeooo:rsid="0023bbdc" officeooo:paragraph-rsid="0023bbdc" style:font-size-asian="16pt" style:font-style-asian="italic" style:font-weight-asian="bold" style:font-size-complex="16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8pt" fo:font-style="italic" style:text-underline-style="none" fo:font-weight="bold" officeooo:rsid="001fd01e" officeooo:paragraph-rsid="002f64ae" style:font-size-asian="18pt" style:font-style-asian="italic" style:font-weight-asian="bold" style:font-size-complex="18pt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347a50" officeooo:paragraph-rsid="00347a50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officeooo:rsid="0021aae7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21aae7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3bbdc" style:font-style-asian="italic" style:font-style-complex="italic"/>
    </style:style>
    <style:style style:name="T7" style:family="text">
      <style:text-properties fo:font-style="italic" officeooo:rsid="0019bb2a" style:font-style-asian="italic" style:font-style-complex="italic"/>
    </style:style>
    <style:style style:name="T8" style:family="text">
      <style:text-properties fo:font-style="italic" officeooo:rsid="00259279" style:font-style-asian="italic" style:font-style-complex="italic"/>
    </style:style>
    <style:style style:name="T9" style:family="text">
      <style:text-properties fo:font-style="italic" officeooo:rsid="001c217c" style:font-style-asian="italic" style:font-style-complex="italic"/>
    </style:style>
    <style:style style:name="T10" style:family="text">
      <style:text-properties fo:font-style="italic" officeooo:rsid="0026f45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officeooo:rsid="0019bb2a"/>
    </style:style>
    <style:style style:name="T14" style:family="text">
      <style:text-properties style:text-position="super 58%"/>
    </style:style>
    <style:style style:name="T15" style:family="text">
      <style:text-properties style:text-position="super 58%" officeooo:rsid="0019bb2a"/>
    </style:style>
    <style:style style:name="T16" style:family="text">
      <style:text-properties style:text-position="super 58%" fo:font-style="normal" style:text-underline-style="none" style:font-style-asian="normal" style:font-style-complex="normal"/>
    </style:style>
    <style:style style:name="T17" style:family="text">
      <style:text-properties style:text-position="super 58%" officeooo:rsid="0026cb76"/>
    </style:style>
    <style:style style:name="T18" style:family="text">
      <style:text-properties officeooo:rsid="001c217c"/>
    </style:style>
    <style:style style:name="T19" style:family="text">
      <style:text-properties officeooo:rsid="0021aae7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normal" style:text-underline-style="none" officeooo:rsid="00234141" style:font-style-asian="normal" style:font-style-complex="normal"/>
    </style:style>
    <style:style style:name="T22" style:family="text">
      <style:text-properties fo:font-style="normal" style:text-underline-style="none" officeooo:rsid="0021aae7" style:font-style-asian="normal" style:font-style-complex="normal"/>
    </style:style>
    <style:style style:name="T23" style:family="text">
      <style:text-properties fo:font-style="normal" style:text-underline-style="none" officeooo:rsid="0026f45c" style:font-style-asian="normal" style:font-style-complex="normal"/>
    </style:style>
    <style:style style:name="T24" style:family="text">
      <style:text-properties officeooo:rsid="0023bbdc"/>
    </style:style>
    <style:style style:name="T25" style:family="text">
      <style:text-properties officeooo:rsid="0024a8ed"/>
    </style:style>
    <style:style style:name="T26" style:family="text">
      <style:text-properties officeooo:rsid="00259279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234141"/>
    </style:style>
    <style:style style:name="T29" style:family="text">
      <style:text-properties officeooo:rsid="0026cb76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26f45c"/>
    </style:style>
    <style:style style:name="T32" style:family="text">
      <style:text-properties officeooo:rsid="0027ece1"/>
    </style:style>
    <style:style style:name="T33" style:family="text">
      <style:text-properties officeooo:rsid="002c0920"/>
    </style:style>
    <style:style style:name="T34" style:family="text">
      <style:text-properties officeooo:rsid="002d6841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2f64ae"/>
    </style:style>
    <style:style style:name="T37" style:family="text">
      <style:text-properties style:text-underline-style="solid" style:text-underline-width="auto" style:text-underline-color="font-color" officeooo:rsid="00333299"/>
    </style:style>
    <style:style style:name="T38" style:family="text">
      <style:text-properties officeooo:rsid="002f64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Dons de manuels scolaire<text:span text:style-name="T32">s</text:span> du CDI </text:p>
      <text:p text:style-name="P42">(spécimen gratuits et dons de collègues)</text:p>
      <text:p text:style-name="P43">pour l'<text:span text:style-name="T38">A</text:span>ssociation<text:span text:style-name="T35"> Coeur de France et Coeur d'Afrique</text:span></text:p>
      <text:p text:style-name="P47">( Mr R . Zouh Sologne  tél : 02-54-96-95-53 )</text:p>
      <text:p text:style-name="P43"><text:s/><text:span text:style-name="T34">(</text:span>qui passera les récupérer le mardi 06/10/2015 après 11h15 .<text:span text:style-name="T34">)</text:span></text:p>
      <text:p text:style-name="P44">Ci-joint, <text:span text:style-name="T35">la liste de ces manuels .</text:span></text:p>
      <text:p text:style-name="P45">(Environ <text:span text:style-name="T36">392 manuel</text:span><text:span text:style-name="T37">s</text:span><text:span text:style-name="T35"> </text:span>)</text:p>
      <text:p text:style-name="P39"/>
      <text:p text:style-name="P1"><text:span text:style-name="T12">Economie</text:span><text:span text:style-name="T3"> et Droit </text:span><text:span text:style-name="T1">: </text:span>2<text:span text:style-name="T29">1</text:span> manuels </text:p>
      <text:p text:style-name="P4"/>
      <text:p text:style-name="P4">BEP 2nd édition Foucher <text:span text:style-name="T5">2006</text:span> <text:span text:style-name="T24">(2ex)</text:span></text:p>
      <text:p text:style-name="P4"><text:span text:style-name="T24">BEP 2nd édition</text:span> <text:span text:style-name="T24">Foucher</text:span> <text:span text:style-name="T5">2008</text:span> </text:p>
      <text:p text:style-name="P4"><text:span text:style-name="T29">T</text:span>BEP Hachette <text:span text:style-name="T5">2006</text:span> </text:p>
      <text:p text:style-name="P4">BEP Nouvelle édition Hachette <text:span text:style-name="T5">2006</text:span> </text:p>
      <text:p text:style-name="P4">BEP pro Bertrant Lacoste <text:span text:style-name="T5">2008</text:span> </text:p>
      <text:p text:style-name="P6">BAC PRO Nouvelle édition Foucher <text:span text:style-name="T5">1999</text:span> </text:p>
      <text:p text:style-name="P6">BAC PRO 3 éme édition Nathan <text:span text:style-name="T5">2001</text:span> </text:p>
      <text:p text:style-name="P7">BAC PRO collection ressource + Foucher <text:span text:style-name="T5">2007</text:span> <text:span text:style-name="T24">et </text:span><text:span text:style-name="T6">2009</text:span></text:p>
      <text:p text:style-name="P5"><text:span text:style-name="T29">BAC PRO 1</text:span><text:span text:style-name="T17">er</text:span><text:span text:style-name="T29"> et T Foucher ressource+ 2015</text:span> <text:span text:style-name="T29">et 2013</text:span></text:p>
      <text:p text:style-name="P6">TBAC PRO Nathan technique collection voie pro <text:span text:style-name="T5">2012</text:span> </text:p>
      <text:p text:style-name="P4"><text:span text:style-name="T13">BAC PRO Nathan technique collection voie pro <text:s text:c="3"/></text:span><text:span text:style-name="T7">2011</text:span><text:span text:style-name="T13"> </text:span></text:p>
      <text:p text:style-name="P6"><text:span text:style-name="T25">BAC PRO Nathan technique collection voie pro <text:s text:c="3"/></text:span><text:span text:style-name="T5">2010</text:span> </text:p>
      <text:p text:style-name="P8"><text:span text:style-name="T13">BAC PRO 1</text:span><text:span text:style-name="T15">er</text:span><text:span text:style-name="T13"> et T Edition Foucher (enseignant) <text:s text:c="3"/></text:span><text:span text:style-name="T7">2010</text:span><text:span text:style-name="T13"> </text:span></text:p>
      <text:p text:style-name="P9">BAC PRO <text:s/>Foucher (enseignant) <text:s text:c="20"/><text:span text:style-name="T5">2012</text:span> </text:p>
      <text:p text:style-name="P38">BAC PRO Nathan technique multi exos <text:span text:style-name="T11">2011</text:span></text:p>
      <text:p text:style-name="P38">BAC PRO Foucher spécimen enseignant ressource + <text:span text:style-name="T5">2010 et 2011 (2ex)</text:span></text:p>
      <text:p text:style-name="P4"/>
      <text:p text:style-name="P1"><text:span text:style-name="T3">Vente et Commerce</text:span><text:span text:style-name="T1"> : </text:span>1<text:span text:style-name="T26">3</text:span> manuels </text:p>
      <text:p text:style-name="P31"/>
      <text:p text:style-name="P10">BEP vente action marchande tome 1 Nathan technique <text:span text:style-name="T5">2002</text:span> </text:p>
      <text:p text:style-name="P10">BEP comment vendre Foucher <text:span text:style-name="T5">1993</text:span> </text:p>
      <text:p text:style-name="P10">BEP devenir un vendeur Nathan <text:span text:style-name="T5">1995</text:span> (2 ex)</text:p>
      <text:p text:style-name="P10">BEP vente action marchande volume 2 <text:span text:style-name="T5">2002</text:span> </text:p>
      <text:p text:style-name="P10">TBEP activité commerciales et comptable Hachette <text:span text:style-name="T5">2006</text:span> </text:p>
      <text:p text:style-name="P10">TBEP vente action marchande Foucher <text:span text:style-name="T5">2001</text:span> </text:p>
      <text:p text:style-name="P10">BEP <text:span text:style-name="T19">action marchande <text:s text:c="5"/>Foucher </text:span><text:span text:style-name="T5">2002</text:span> </text:p>
      <text:p text:style-name="P10">BEP activité commerciales et comptables Fouche<text:span text:style-name="T26">r </text:span><text:span text:style-name="T5">1996</text:span> </text:p>
      <text:p text:style-name="P10">BAC PRO commerce vendre Foucher <text:span text:style-name="T5">2006</text:span> </text:p>
      <text:p text:style-name="P10">BAC PRO <text:s/><text:span text:style-name="T19">commerce</text:span> <text:s text:c="4"/><text:span text:style-name="T19">Foucher</text:span> <text:span text:style-name="T5">2007</text:span> </text:p>
      <text:p text:style-name="P10">BAC PRO <text:s/><text:span text:style-name="T19">commerce</text:span> <text:s text:c="3"/>Castella <text:span text:style-name="T8">2</text:span><text:span text:style-name="T5">005</text:span> </text:p>
      <text:p text:style-name="P10">BAC PRO <text:s/><text:span text:style-name="T19">commerce</text:span> <text:s text:c="4"/>Hachette <text:span text:style-name="T5">2005 <text:s/></text:span><text:s text:c="6"/></text:p>
      <text:p text:style-name="P31"/>
      <text:p text:style-name="P37"><text:span text:style-name="T1">Administration</text:span> : <text:span text:style-name="T30">3 manuels </text:span></text:p>
      <text:p text:style-name="P37"/>
      <text:p text:style-name="P24">1<text:span text:style-name="T14">er</text:span> et TBAC PRO Nathan<text:span text:style-name="T5"> 2013</text:span> </text:p>
      <text:p text:style-name="P24">2nd et T BEP info sur les documents Nathan <text:span text:style-name="T5">2001</text:span> </text:p>
      <text:p text:style-name="P24">2nd BEP organisation Nathan <text:span text:style-name="T5">1996 <text:s/></text:span></text:p>
      <text:p text:style-name="P1"/>
      <text:p text:style-name="P1"><text:span text:style-name="T3">Animer</text:span><text:span text:style-name="T4">(vente)</text:span><text:span text:style-name="T1"> : </text:span><text:s/>8 manuels </text:p>
      <text:p text:style-name="P1"/>
      <text:p text:style-name="P9"><text:soft-page-break/>BAC PRO 1ER et T <text:s/>Foucher <text:span text:style-name="T5"><text:s/>2005</text:span> </text:p>
      <text:p text:style-name="P2"><text:span text:style-name="T19">BAC PRO 1ER et T</text:span> <text:s/><text:span text:style-name="T18">Foucher <text:s/></text:span><text:span text:style-name="T9">2013</text:span><text:span text:style-name="T18"> </text:span></text:p>
      <text:p text:style-name="P25">BAC PRO 1ER et T <text:s/>Nathan <text:s text:c="2"/><text:span text:style-name="T5">2014</text:span> </text:p>
      <text:p text:style-name="P25"><text:span text:style-name="T19">BAC PRO 1ER et T <text:s/>Foucher </text:span><text:span text:style-name="T5"><text:s/>2015 </text:span></text:p>
      <text:p text:style-name="P36">BAC PRO 1ER et T <text:s/>Hachette <text:span text:style-name="T5">2013</text:span> </text:p>
      <text:p text:style-name="P36">BAC PRO 1ER et T <text:s/>Castella <text:s/><text:span text:style-name="T5">2005</text:span></text:p>
      <text:p text:style-name="P36">BAC PRO 1ER et T <text:s/>Nathan <text:s text:c="2"/><text:span text:style-name="T5">2014</text:span> </text:p>
      <text:p text:style-name="P36">BAC PRO 1ER et T <text:s/>Castella <text:s/><text:span text:style-name="T5">2005</text:span> </text:p>
      <text:p text:style-name="P1"/>
      <text:p text:style-name="P1"/>
      <text:p text:style-name="P1"><text:span text:style-name="T3">Mathématiques</text:span><text:span text:style-name="T1"> </text:span>: <text:span text:style-name="T33">21</text:span> manuels </text:p>
      <text:p text:style-name="P1"/>
      <text:p text:style-name="P20">CAP tertiares Foucher 1999</text:p>
      <text:p text:style-name="P20">CAP tertia<text:span text:style-name="T33">i</text:span>res Foucher 1999</text:p>
      <text:p text:style-name="P11">CAP industriels <text:s/>Delagrave 2003 </text:p>
      <text:p text:style-name="P11">BAC PRO industiels Nathan 1989 </text:p>
      <text:p text:style-name="P21">BAC PRO tertiaire Nathan technique 2000</text:p>
      <text:p text:style-name="P21">BAC PRO 1ère Term Foucher 2003</text:p>
      <text:p text:style-name="P21">BEP Commercial Nathan technique 1976</text:p>
      <text:p text:style-name="P20">BEP tertia<text:span text:style-name="T33">i</text:span>r<text:span text:style-name="T33">es</text:span> Foucher 1997</text:p>
      <text:p text:style-name="P21">BEP 2NDE TERM FOUCHER 2001(2ex)</text:p>
      <text:p text:style-name="P11">BEP 2ND ET T Foucher 2004</text:p>
      <text:p text:style-name="P11">BEP Foucher 2007 </text:p>
      <text:p text:style-name="P11">BEP 2nd et T poste informatique Foucher<text:span text:style-name="T5"> </text:span>2006 </text:p>
      <text:p text:style-name="P12">BEP Nathan 2002</text:p>
      <text:p text:style-name="P12"><text:s/>3ème pro technique Hachette<text:span text:style-name="T5"> </text:span>2004 </text:p>
      <text:p text:style-name="P20">3 techno Nathan technique 1990 (2 ex)</text:p>
      <text:p text:style-name="P20">3 techno Nathan technique 1994 </text:p>
      <text:p text:style-name="P20">3 techno Foucher 1990</text:p>
      <text:p text:style-name="P20">4 techno Foucher 1991 (2 ex)</text:p>
      <text:p text:style-name="P20"/>
      <text:p text:style-name="P20"/>
      <text:p text:style-name="P1"><text:span text:style-name="T3">Sciences Physiques</text:span> : <text:span text:style-name="T33">7</text:span> manuels </text:p>
      <text:p text:style-name="P1"/>
      <text:p text:style-name="P23">BEP 2nd et T Hachette <text:span text:style-name="T5">2001</text:span> </text:p>
      <text:p text:style-name="P23">BEP collection Durandeau Hachette technique </text:p>
      <text:p text:style-name="P23">BEP 4éme techno Hachette technique <text:span text:style-name="T5">1989</text:span> </text:p>
      <text:p text:style-name="P23">BEP 2nd et T Bertrand Lacoste <text:span text:style-name="T5">2006 </text:span></text:p>
      <text:p text:style-name="P23">BEP Delagrave </text:p>
      <text:p text:style-name="P40">4ème Magnard 1979</text:p>
      <text:p text:style-name="P40">CAP 1 et 2 tome 2 Nathan technique 1982</text:p>
      <text:p text:style-name="P3"/>
      <text:p text:style-name="P4"><text:span text:style-name="T3">Français</text:span>: 9 manuels </text:p>
      <text:p text:style-name="P4"/>
      <text:p text:style-name="P26">2nd BAC PRO <text:s/>L'histoire des arts <text:span text:style-name="T5"><text:s/>2011 </text:span></text:p>
      <text:p text:style-name="P26">2nd BAC PRO Nathan technique <text:span text:style-name="T5">2015</text:span> </text:p>
      <text:p text:style-name="P26">2nd BAC PRO Hachette technique <text:span text:style-name="T5">2014</text:span> </text:p>
      <text:p text:style-name="P26">2nd BAC PRO Livre cahier Belin <text:span text:style-name="T5">2014</text:span> </text:p>
      <text:p text:style-name="P26">2nd BAC PRO Spécimen Enseignant Foucher <text:span text:style-name="T5">2013</text:span> </text:p>
      <text:p text:style-name="P26">BAC PRO 1<text:span text:style-name="T14">er</text:span> et T Belin <text:span text:style-name="T5">2002</text:span> </text:p>
      <text:p text:style-name="P26">BEP 2nd et T Foucher <text:span text:style-name="T5">2004 </text:span></text:p>
      <text:p text:style-name="P26">BEP 2nd et T BELIN <text:span text:style-name="T5">2002</text:span> </text:p>
      <text:p text:style-name="P26"><text:soft-page-break/>CAP Foucher <text:span text:style-name="T5">2006 </text:span></text:p>
      <text:p text:style-name="P26"/>
      <text:p text:style-name="P4"><text:span text:style-name="T3">Histoire géo</text:span> : 9 manuels </text:p>
      <text:p text:style-name="P4"/>
      <text:p text:style-name="P28">2nd BAC PRO Collection Passeurs de mondes Le Robert <text:span text:style-name="T5">2013</text:span> </text:p>
      <text:p text:style-name="P28">1<text:span text:style-name="T14">er</text:span> BAC PRO Le monde en marche Nathan technique</text:p>
      <text:p text:style-name="P28">2nd BAC PRO Cahier d'activités Nathan technique <text:s/>collection Galée </text:p>
      <text:p text:style-name="P28">BAC PRO 2nd pro édition spécimen enseignant <text:span text:style-name="T5">2009</text:span> </text:p>
      <text:p text:style-name="P28">2nd BAC PRO Hachette technique <text:span text:style-name="T5">2009</text:span> <text:span text:style-name="T31">et 2013</text:span></text:p>
      <text:p text:style-name="P28">2nd BAC PRO Foucher<text:span text:style-name="T5"> 2009 </text:span></text:p>
      <text:p text:style-name="P28">1ere BAC PRO Bordas <text:span text:style-name="T5">1988 </text:span></text:p>
      <text:p text:style-name="P30">CAP Hachette technique <text:span text:style-name="T5">2006</text:span></text:p>
      <text:p text:style-name="P30"><text:s/></text:p>
      <text:p text:style-name="P29"><text:span text:style-name="T4">Annales résumés de cours et corrigés:</text:span><text:span text:style-name="T2"> <text:s/></text:span><text:span text:style-name="T22">1</text:span><text:span text:style-name="T23">2</text:span><text:span text:style-name="T22">manuels</text:span></text:p>
      <text:p text:style-name="P16"/>
      <text:p text:style-name="P16">BEP matières générales Masson <text:span text:style-name="T5">2004 </text:span></text:p>
      <text:p text:style-name="P17">BEP organisation Nathan <text:span text:style-name="T5">1998 </text:span></text:p>
      <text:p text:style-name="P34"><text:span text:style-name="T20">Français CAP/BEP Delagrave </text:span><text:span text:style-name="T28">2003</text:span><text:span text:style-name="T21"> </text:span></text:p>
      <text:p text:style-name="P33"><text:span text:style-name="T20">Economie CAP/BEP Delagrave </text:span><text:span text:style-name="T27">2003</text:span><text:span text:style-name="T20"> </text:span></text:p>
      <text:p text:style-name="P15">Maths CAP/BEP Delagrave 2002 </text:p>
      <text:p text:style-name="P15">Histoire géo Delagrave<text:span text:style-name="T5"> 200</text:span><text:span text:style-name="T10">5 et 2002</text:span><text:span text:style-name="T5"> </text:span></text:p>
      <text:p text:style-name="P17"><text:span text:style-name="T31">CAP</text:span> <text:span text:style-name="T31">vente </text:span>Foucher <text:span text:style-name="T5">2010</text:span> </text:p>
      <text:p text:style-name="P19">Annabrevet Hatier<text:span text:style-name="T5"> 2010</text:span></text:p>
      <text:p text:style-name="P19">BEP sciences physiques Hachette édition</text:p>
      <text:p text:style-name="P19">Brevet maxi annales <text:span text:style-name="T5">2009</text:span></text:p>
      <text:p text:style-name="P19">BEP mathématiques industriel <text:span text:style-name="T5">2000</text:span></text:p>
      <text:p text:style-name="P14"/>
      <text:p text:style-name="P13">Législation du travail Educalivre </text:p>
      <text:p text:style-name="P32"><text:span text:style-name="T20">1</text:span><text:span text:style-name="T16">er</text:span><text:span text:style-name="T20"> BAC PRO Economie Hachette</text:span><text:span text:style-name="T27"> 1995</text:span><text:span text:style-name="T20"> </text:span></text:p>
      <text:p text:style-name="P13"/>
      <text:p text:style-name="P5"><text:span text:style-name="T3">Informatique</text:span> : 2 manuels (2 BAC PRO)</text:p>
      <text:p text:style-name="P5"/>
      <text:p text:style-name="P27">2 nd BAC PRO Nathan technique<text:span text:style-name="T5"> 2012</text:span> <text:s/></text:p>
      <text:p text:style-name="P27">1<text:span text:style-name="T14">er</text:span> et T Nathan technique <text:span text:style-name="T5">2013</text:span> </text:p>
      <text:p text:style-name="P18"/>
      <text:p text:style-name="P41">Séries du CDI : <text:span text:style-name="T34">287 manuels</text:span></text:p>
      <text:p text:style-name="P32"/>
      <text:p text:style-name="P13">Français BEP <text:s/>B<text:span text:style-name="T34">ert</text:span>ran<text:span text:style-name="T34">d</text:span> Lacoste <text:span text:style-name="T5">2000</text:span> (14 ex)</text:p>
      <text:p text:style-name="P13">Lectures BEP Nathan <text:span text:style-name="T5">1995</text:span> (18 ex)</text:p>
      <text:p text:style-name="P13">Bien lire au collège niveau 1 Nathan <text:span text:style-name="T5">1995</text:span> (26 ex)</text:p>
      <text:p text:style-name="P13">Bien lire au collèfe niveau 2 Nathan <text:span text:style-name="T5">1986</text:span> (21 ex)</text:p>
      <text:p text:style-name="P13">Lectures suivies 4é et 3é techno Nathan <text:span text:style-name="T5">1991</text:span> (27 ex)</text:p>
      <text:p text:style-name="P13">Vivre son âge Magnard <text:span text:style-name="T5">1995</text:span> (22 ex)</text:p>
      <text:p text:style-name="P13">Vivre son corps Magnard<text:span text:style-name="T5"> 1995</text:span> (21 ex)</text:p>
      <text:p text:style-name="P13">Vivre en société Magnard <text:span text:style-name="T5">1995</text:span> (22 ex)</text:p>
      <text:p text:style-name="P13">Vivre au travail Magnard <text:span text:style-name="T5">1995</text:span> (21 ex)</text:p>
      <text:p text:style-name="P13">Standing stratégies L<text:span text:style-name="T34">o</text:span>ngman <text:span text:style-name="T5">1985</text:span> (16 ex)</text:p>
      <text:p text:style-name="P13">Anglais T BEP Nathan technique <text:span text:style-name="T5">1995</text:span> (48 ex)</text:p>
      <text:p text:style-name="P13">Ahead look studens L<text:span text:style-name="T34">o</text:span>ngman <text:span text:style-name="T5">1996</text:span> (14 ex)</text:p>
      <text:p text:style-name="P22">Maths 2nde Term BEP Foucher 2001 (9 ex )</text:p>
      <text:p text:style-name="P22">Maths BEP tertiaires 2nde et Term Delagrave 1998 (8 ex)</text:p>
      <text:p text:style-name="P22"/>
      <text:p text:style-name="P16"><text:soft-page-break/></text:p>
      <text:p text:style-name="P16"/>
      <text:p text:style-name="P28"/>
      <text:p text:style-name="P35"/>
      <text:p text:style-name="P35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0:23:29.532000000</meta:creation-date>
    <dc:date>2015-10-05T10:24:48.353000000</dc:date>
    <meta:editing-duration>PT1H34M48S</meta:editing-duration>
    <meta:editing-cycles>15</meta:editing-cycles>
    <meta:generator>LibreOffice/4.3.6.2$Windows_x86 LibreOffice_project/d50a87b2e514536ed401c18000dad4660b6a169e</meta:generator>
    <meta:print-date>2015-10-01T14:36:45.002000000</meta:print-date>
    <meta:document-statistic meta:table-count="0" meta:image-count="0" meta:object-count="0" meta:page-count="4" meta:paragraph-count="130" meta:word-count="794" meta:character-count="4614" meta:non-whitespace-character-count="3784"/>
  </office:meta>
</office:document-meta>
</file>